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60/15/2025</text:p>
          </table:table-cell>
        </table:table-row>
      </table:table>
      <text:p text:style-name="P3"/>
      <text:p text:style-name="Standard">Датум: 10<text:span text:style-name="T17">.07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1">Материјал за ремонт опреме у машинској радионици</text:span></text:p>
      <text:p text:style-name="P18"><text:span text:style-name="T11">3.1. Процењена вредност набавке:</text:span> <text:span text:style-name="T17">око</text:span><text:span text:style-name="T17"> </text:span><text:span text:style-name="T17">8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21</text:span><text:span text:style-name="T17">.07.2025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5555886766481100245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7-10T12:44:40.36</dc:date>
    <meta:editing-duration>PT3H12M9S</meta:editing-duration>
    <meta:editing-cycles>46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9" meta:word-count="370" meta:character-count="2849"/>
  </office:meta>
</office:document-meta>
</file>